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2-09-15">
            <text:p>15.09.22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0">09/20/2022</text:date>, <text:time>13:47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9-20T13:47:27.57</dc:date>
    <meta:editing-duration>PT10H13M14S</meta:editing-duration>
    <meta:editing-cycles>56</meta:editing-cycles>
    <meta:document-statistic meta:table-count="3" meta:cell-count="61" meta:object-count="0"/>
  </office:meta>
</office:document-meta>
</file>